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3.801cm" table:align="margins"/>
    </style:style>
    <style:style style:name="Таблица1.A" style:family="table-column">
      <style:table-column-properties style:column-width="6.9cm" style:rel-column-width="32767*"/>
    </style:style>
    <style:style style:name="Таблица1.B" style:family="table-column">
      <style:table-column-properties style:column-width="6.9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text-properties style:text-position="0% 100%" fo:font-size="10pt" fo:language="ru" fo:country="RU" style:font-size-asian="10pt" style:font-size-complex="10pt"/>
    </style:style>
    <style:style style:name="P2" style:family="paragraph" style:parent-style-name="Standard">
      <style:text-properties style:text-position="0% 100%" fo:font-size="10pt" fo:language="en" fo:country="US" style:font-size-asian="10pt" style:font-size-complex="10pt"/>
    </style:style>
    <style:style style:name="P3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0pt" fo:language="ru" fo:country="RU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Standard">
      <style:text-properties style:font-name="Times New Roman" fo:font-size="10pt" fo:language="en" fo:country="US" style:font-size-asian="10pt" style:font-size-complex="10pt"/>
    </style:style>
    <style:style style:name="P10" style:family="paragraph" style:parent-style-name="Standard" style:master-page-name="">
      <style:paragraph-properties fo:margin-left="2.884cm" fo:margin-right="0cm" fo:text-align="justify" style:justify-single-word="false" fo:text-indent="-0.026cm" style:auto-text-indent="false" style:page-number="auto"/>
      <style:text-properties fo:font-size="10pt" style:font-size-asian="10pt" style:font-size-complex="10pt"/>
    </style:style>
    <style:style style:name="P11" style:family="paragraph" style:parent-style-name="Standard" style:master-page-name="">
      <style:paragraph-properties fo:margin-left="2.831cm" fo:margin-right="0cm" fo:text-align="justify" style:justify-single-word="false" fo:text-indent="-2.302cm" style:auto-text-indent="false" style:page-number="auto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556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Standard" style:master-page-name="">
      <style:paragraph-properties fo:margin-left="0.556cm" fo:margin-right="0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 style:master-page-name="">
      <style:paragraph-properties fo:margin-left="2.858cm" fo:margin-right="0cm" fo:text-align="justify" style:justify-single-word="false" fo:text-indent="-2.302cm" style:auto-text-indent="false" style:page-number="auto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Standard" style:master-page-name="">
      <style:paragraph-properties fo:margin-left="2.725cm" fo:margin-right="0cm" fo:text-indent="-2.355cm" style:auto-text-indent="false" style:page-number="auto"/>
      <style:text-properties fo:font-size="10pt" style:font-size-asian="10pt" style:font-size-complex="10pt"/>
    </style:style>
    <style:style style:name="P19" style:family="paragraph" style:parent-style-name="Standard">
      <style:paragraph-properties fo:margin-left="2.725cm" fo:margin-right="0cm" fo:text-indent="-2.355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 style:master-page-name="">
      <style:paragraph-properties fo:margin-left="0.582cm" fo:margin-right="0cm" fo:text-indent="0cm" style:auto-text-indent="false" style:page-number="auto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.582cm" fo:margin-right="0cm" fo:text-indent="0cm" style:auto-text-indent="false"/>
      <style:text-properties fo:font-size="10pt" style:font-size-asian="10pt" style:font-size-complex="10pt"/>
    </style:style>
    <style:style style:name="P22" style:family="paragraph" style:parent-style-name="Standard" style:master-page-name="">
      <style:paragraph-properties fo:margin-left="0.37cm" fo:margin-right="0cm" fo:text-indent="0cm" style:auto-text-indent="false" style:page-number="auto"/>
      <style:text-properties fo:font-size="10pt" style:font-size-asian="10pt" style:font-size-complex="10pt"/>
    </style:style>
    <style:style style:name="P23" style:family="paragraph" style:parent-style-name="Standard" style:master-page-name="">
      <style:paragraph-properties fo:margin-left="1.27cm" fo:margin-right="0cm" fo:text-indent="0cm" style:auto-text-indent="false" style:page-number="auto"/>
      <style:text-properties style:text-position="0% 100%" fo:font-size="10pt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25" style:family="paragraph" style:parent-style-name="Standard" style:list-style-name="L2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 style:list-style-name="L3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 style:list-style-name="L5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Standard" style:list-style-name="L6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8pt" fo:language="en" fo:country="US" style:font-size-asian="18pt" style:font-size-complex="18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8pt" fo:language="ru" fo:country="RU" style:font-size-asian="18pt" style:font-size-complex="18pt"/>
    </style:style>
    <style:style style:name="P31" style:family="paragraph" style:parent-style-name="Standard" style:list-style-name="L4" style:master-page-name="">
      <style:paragraph-properties fo:margin-left="0.529cm" fo:margin-right="0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32" style:family="paragraph" style:parent-style-name="Standard" style:list-style-name="L4">
      <style:paragraph-properties fo:margin-left="0.52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Times New Roman"/>
    </style:style>
    <style:style style:name="T5" style:family="text">
      <style:text-properties style:text-position="0% 100%"/>
    </style:style>
    <style:style style:name="T6" style:family="text">
      <style:text-properties style:text-position="0% 100%" fo:language="en" fo:country="US"/>
    </style:style>
    <style:style style:name="T7" style:family="text">
      <style:text-properties style:text-position="0% 100%" style:font-name="Times New Roman"/>
    </style:style>
    <style:style style:name="T8" style:family="text">
      <style:text-properties style:text-position="0% 100%" fo:font-weight="normal" style:font-weight-asian="normal" style:font-weight-complex="normal"/>
    </style:style>
    <style:style style:name="T9" style:family="text">
      <style:text-properties style:font-name="Times New Roman1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language="en" fo:country="US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Элементы индикации и управления.</text:p>
      <text:list xml:id="list3186265579313592294" text:style-name="L1">
        <text:list-item>
          <text:p text:style-name="P24">Желтая индикация светодиода- программирование кода.</text:p>
        </text:list-item>
        <text:list-item>
          <text:p text:style-name="P24">Красная индикация светодиода- низкое напряжения батареи.</text:p>
        </text:list-item>
        <text:list-item>
          <text:p text:style-name="P24">Зеленая индикация светодиода- ввод кнопок замка.</text:p>
        </text:list-item>
        <text:list-item>
          <text:p text:style-name="P24">Кнопки от 0 до 9 <text:s text:c="24"/>- кнопки набора кода.</text:p>
        </text:list-item>
        <text:list-item>
          <text:p text:style-name="P24">Кнопка «*» <text:s text:c="33"/>- кнопка <text:s/>«сброс».</text:p>
        </text:list-item>
        <text:list-item>
          <text:p text:style-name="P24">Кнопка «<text:span text:style-name="T1">#</text:span><text:span text:style-name="T2">» <text:s text:c="33"/>- кнопка «подтверждения»</text:span> </text:p>
          <text:p text:style-name="P24"/>
        </text:list-item>
      </text:list>
      <text:p text:style-name="P11"><text:span text:style-name="T12">ВНИМАНИЕ!</text:span> Все операции по смене кода нужно проводить при открытой двери сейфа.</text:p>
      <text:p text:style-name="P10">Перед началом использования сейфа, рекомендуется сменить заводской код управления. Код управления и код пользователя устанавливается от 8 и до 15 цифр. <text:s text:c="22"/></text:p>
      <text:p text:style-name="P5">Код управления установленный на заводе: 0-0-0-0-0-0-0-0.</text:p>
      <text:p text:style-name="P5">Код пользователя: <text:s text:c="42"/>1-1-1-1-1-1-1-1.</text:p>
      <text:list xml:id="list6135939314726579734" text:style-name="L2">
        <text:list-item>
          <text:p text:style-name="P25">Изменение кода управления.</text:p>
        </text:list-item>
      </text:list>
      <text:p text:style-name="P13">а) нажмите кнопку «<text:span text:style-name="T1">#</text:span>» <text:span text:style-name="T2">и удерживайте её 5 секунд, услышите звуковой сигнал, загорится желтый светодиод</text:span>;</text:p>
      <text:p text:style-name="P12">б) далее вводим существующий восьмизначный код и нажимаем кнопку «<text:span text:style-name="T2">#» </text:span><text:span text:style-name="T1">.</text:span> Вы услышите два звуковых сигнала, указывающих на правильный вход.</text:p>
      <text:p text:style-name="P12">в) введите новый восьмизначный код и нажмите кнопку «<text:span text:style-name="T1">#</text:span><text:span text:style-name="T2">»</text:span>. Погаснет желтый светодиод и Вы услышите два звуковых сигнала, указывающий на правильный ввод.</text:p>
      <text:p text:style-name="P12">г) если Вы услышите четыре звуковых сигнала, то процесс изменения кода не выполнен и существующий код ещё действует.</text:p>
      <text:p text:style-name="P12">Повторите действия а)- в). <text:s text:c="62"/></text:p>
      <text:p text:style-name="P3"/>
      <text:list xml:id="list6177581380912598924" text:style-name="L3">
        <text:list-item>
          <text:p text:style-name="P26">Изменение кода пользователя.</text:p>
        </text:list-item>
      </text:list>
      <text:list xml:id="list4344287693193354587" text:style-name="L4">
        <text:list-header>
          <text:p text:style-name="P31">а) нажмите два раза на кнопку «<text:span text:style-name="T1">#</text:span><text:span text:style-name="T2">», загорится желтый светодиод</text:span> Это означает, что система находится в режиме программирования;</text:p>
          <text:p text:style-name="P32">б) введите восьмизначный существующий код пользователя,а затем нажмите кнопку <text:span text:style-name="T2">«#»;</text:span></text:p>
          <text:p text:style-name="P32">в) введите новый восьмизначный код, а затем нажмите «<text:span text:style-name="T1">#</text:span><text:span text:style-name="T2">»</text:span> Вы услышите один короткий, а затем длинный звуковые сигналы, указывающие, что код введён успешно;</text:p>
          <text:p text:style-name="P32">г) если Вы услышите четыре звуковых сигнала, то попытка программирования была неудачной. <text:s text:c="74"/></text:p>
        </text:list-header>
      </text:list>
      <text:p text:style-name="P14">Повторите действия а)- в).</text:p>
      <text:p text:style-name="P15"><text:span text:style-name="T12">ВНИМАНИЕ!</text:span> Проверьте новый код 3(три) раза перед тем, как закрыть дверь, чтобы убедиться, что код запрограммирован правильно. Если правильно, то загорится зеленый светодиод.</text:p>
      <text:list xml:id="list8506555187865816961" text:style-name="L5">
        <text:list-item>
          <text:p text:style-name="P27">Отключение кода пользователя.</text:p>
        </text:list-item>
      </text:list>
      <text:p text:style-name="P17">Если пользователь забыл свой код , нужно произвести следующие действия:</text:p>
      <text:p text:style-name="P17">а) введите восьмизначный существующий код управления,а затем нажмите кнопку <text:span text:style-name="T2">«#».</text:span> </text:p>
      <text:p text:style-name="P17">Этим действием Вы вернулись к заводскому коду пользователя : 1-1-1-1-1-1-1-1. После этого нужно установить новый код пользователя, то есть воспользоваться п.2 настоящей инструкции.</text:p>
      <text:p text:style-name="P5"><text:s text:c="9"/><text:span text:style-name="T12">4. <text:s text:c="2"/>Блокировка замка.</text:span></text:p>
      <text:p text:style-name="P5"><text:s text:c="4"/>а) вследствие ввода трёх неправильных кодов, устройство подаст звуковой сигнал, указывая на штрафной период времени, который длится 5(пять) минут;</text:p>
      <text:p text:style-name="P16">б) прервать штрафное время можно только вводом правильного кода пользователя или кода управления, тем самым открыть замок; <text:s text:c="7"/></text:p>
      <text:p text:style-name="P18"><text:span text:style-name="T12">ВНИМАНИЕ!</text:span> Если Вы ввели код управления, то Вы удалили код пользователя. После этого нужно установить новый код пользователя, то есть воспользоваться п.2 настоящей инструкции.</text:p>
      <text:p text:style-name="P19"/>
      <text:list xml:id="list4232173484471936488" text:style-name="L6">
        <text:list-item>
          <text:list>
            <text:list-item>
              <text:p text:style-name="P28">Замена элементов питания.</text:p>
            </text:list-item>
          </text:list>
        </text:list-item>
      </text:list>
      <text:p text:style-name="P20">а) если на панели замка замигает красный светодиод, это означает, что напряжение батареи меньше 4.8<text:span text:style-name="T1">V - </text:span><text:span text:style-name="T2">рекомендуется заменить батарею. Для этого нужно открыть дверь. На <text:s/>внутренней поверхности двери находится блок питания замка. Откройте крышку и замените батарейки;</text:span></text:p>
      <text:p text:style-name="P21">б) если у Вас окончательно разрядилась батарея, а замок закрыт, можете воспользоваться внешним блоком питания,который находится в комплекте замка; <text:s text:c="6"/></text:p>
      <text:p text:style-name="P21">в) откройте крышку блока по направлению стрелки, вставьте 4 (четыре) батарейки <text:s/><text:span text:style-name="T1">V</text:span><text:span text:style-name="T2">-</text:span><text:span text:style-name="T1">1.</text:span><text:span text:style-name="T2">5АА;</text:span></text:p>
      <text:p text:style-name="P21"><text:span text:style-name="T2">г)вставьте </text:span><text:span text:style-name="T1">USB </text:span><text:span text:style-name="T2">разъём внешнего <text:s/>блока питания в </text:span><text:span text:style-name="T1">USB </text:span><text:span text:style-name="T2">гнездо замка, которое находится в нижней торцевой части замка. Произведите манипуляции по открыванию замка;</text:span> <text:s text:c="4"/></text:p>
      <text:p text:style-name="P21"><text:s text:c="9"/></text:p>
      <text:p text:style-name="P22"><text:span text:style-name="T12">ВНИМАНИЕ!</text:span> Не храните внешний блок питания внутри этого же сейфа. <text:span text:style-name="T2"><text:s text:c="4"/></text:span></text:p>
      <text:p text:style-name="P6">Замок использовать только в помещении. Рабочая температура от 0<text:span text:style-name="T3"> 0 </text:span><text:span text:style-name="T5">С до</text:span> <text:s/>+ 49<text:span text:style-name="T3"> 0</text:span><text:span text:style-name="T5">С. Производитель рекомендует использовать щелочные батареи на 1.5</text:span><text:span text:style-name="T6">V </text:span><text:span text:style-name="T5">модель АА</text:span><text:span text:style-name="T6"> (</text:span><text:span text:style-name="T5">бренды: </text:span><text:span text:style-name="T6">Duracell, <text:s/>Energizer) </text:span><text:span text:style-name="T5">и заменять их ежегодно</text:span><text:span text:style-name="T6">.</text:span></text:p>
      <text:p text:style-name="P2"/>
      <text:p text:style-name="P7"><text:span text:style-name="T5">Информация: Замок электронный предназначен для запирания дверей металлических сейфов, установленных в жилых,общественных и производственных зданиях. Дата изготовления август 2016 года, информация также указана (продублирована) на внутренней стороне замка закрепленной на лицевой стороне сейфа(металлического шкафа), с указанием цифрами на специальной наклейке информации о времени изготовления <text:s/>В случаи обнаружения неисправности замка, возможно обратится <text:s/></text:span><text:span text:style-name="T6">KERONG INDUSTRY CO Limited, Guangong, China, </text:span><text:span text:style-name="T5">а также непосредственно в адрес магазина где был приобретен (сейф) металлический шкаф с установленным электронным замком. </text:span><text:span text:style-name="T8">Замок утилизируется</text:span><text:span text:style-name="T5"> согласно ФЗ « Об отходах производства и потребления» от 24.06.1998 № 89-ФЗ и распоряжению Правительства РФ от 24.09.2015 г. №1886-Р.</text:span></text:p>
      <text:p text:style-name="P1"/>
      <text:p text:style-name="P23">Спецификация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<text:span text:style-name="T5">Электропитание: </text:span><text:span text:style-name="T6">DC </text:span><text:span text:style-name="T5">6</text:span><text:span text:style-name="T6">V</text:span><text:span text:style-name="T5">(4*1.5АА)</text:span></text:p>
            <text:p text:style-name="P6"><text:span text:style-name="T5">Диапазон напряжения: </text:span><text:span text:style-name="T6">DC 4,5 V- </text:span><text:span text:style-name="T5">6</text:span><text:span text:style-name="T6">V</text:span></text:p>
            <text:p text:style-name="P6"><text:span text:style-name="T5">Ток в режиме ожидания: <text:s/></text:span><text:span text:style-name="T6">&lt;</text:span><text:span text:style-name="T5"> 15</text:span><text:span text:style-name="T6">mA</text:span></text:p>
            <text:p text:style-name="P6">Активный ток: <text:span text:style-name="T1">&lt; </text:span>180<text:span text:style-name="T1">mA</text:span></text:p>
          </table:table-cell>
          <table:table-cell table:style-name="Таблица1.A1" office:value-type="string">
            <text:p text:style-name="P6">Низкое напряжения батареи: 4,8 <text:span text:style-name="T9">± </text:span><text:span text:style-name="T10">0,2</text:span><text:span text:style-name="T11">V</text:span></text:p>
            <text:p text:style-name="P6"><text:span text:style-name="T10">Рабочая температура: от 0</text:span><text:span text:style-name="T4"> 0</text:span><text:span text:style-name="T7">С до + 49</text:span><text:span text:style-name="T4">0</text:span><text:span text:style-name="T7">С</text:span></text:p>
            <text:p text:style-name="P6"><text:span text:style-name="T7">Рабочая</text:span> <text:s/>влажность <text:span text:style-name="T1">max: &lt; 90%</text:span></text:p>
            <text:p text:style-name="P6">Количество цифр кода: от8 до15 </text:p>
          </table:table-cell>
        </table:table-row>
      </table:table>
      <text:p text:style-name="P1"/>
      <text:p text:style-name="P2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Инструкция по эксплуатации</text:p>
      <text:p text:style-name="P29">(Замок «KERONG», модель «KR-210»)</text:p>
      <text:p text:style-name="P29"/>
      <text:p text:style-name="P30">МБ-ЭР, ШБ-ЭР, СО-Э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4T14:06:08.01</meta:creation-date>
    <dc:date>2018-09-14T09:08:07.09</dc:date>
    <meta:editing-duration>PT4H28S</meta:editing-duration>
    <meta:editing-cycles>7</meta:editing-cycles>
    <meta:generator>OpenOffice/4.1.5$Win32 OpenOffice.org_project/415m1$Build-9789</meta:generator>
    <meta:document-statistic meta:table-count="1" meta:image-count="0" meta:object-count="0" meta:page-count="2" meta:paragraph-count="53" meta:word-count="659" meta:character-count="5089"/>
  </office:meta>
</office:document-meta>
</file>